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4.3694in" style:use-optimal-column-width="false"/>
    </style:style>
    <style:style style:name="TableColumn6" style:family="table-column">
      <style:table-column-properties style:column-width="2.1069in" style:use-optimal-column-width="false"/>
    </style:style>
    <style:style style:name="TableColumn7" style:family="table-column">
      <style:table-column-properties style:column-width="3.052in" style:use-optimal-column-width="false"/>
    </style:style>
    <style:style style:name="Table3" style:family="table">
      <style:table-properties style:width="10.21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26" style:family="table-column">
      <style:table-column-properties style:column-width="0.6868in" style:use-optimal-column-width="false"/>
    </style:style>
    <style:style style:name="TableColumn27" style:family="table-column">
      <style:table-column-properties style:column-width="4.3708in" style:use-optimal-column-width="false"/>
    </style:style>
    <style:style style:name="TableColumn28" style:family="table-column">
      <style:table-column-properties style:column-width="2.1048in" style:use-optimal-column-width="false"/>
    </style:style>
    <style:style style:name="TableColumn29" style:family="table-column">
      <style:table-column-properties style:column-width="3.052in" style:use-optimal-column-width="false"/>
    </style:style>
    <style:style style:name="Table25" style:family="table">
      <style:table-properties style:width="10.214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ПЛАН МЕРОПРИЯТИЙ («ДОРОЖНАЯ КАРТА») АНТИКОРРУПЦИОННОГО ФОРУМА</text:p>
      <text:p text:style-name="P2">АРТИНСКОГО ГОРОДСКОГО ОКРУГ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  <text:p text:style-name="P11"><text:span text:style-name="T12">п</text:span><text:span text:style-name="T13">/</text:span><text:span text:style-name="T14">п</text:span></text:p>
          </table:table-cell>
          <table:table-cell table:style-name="TableCell15">
            <text:p text:style-name="P16">Наименование мероприятия</text:p>
          </table:table-cell>
          <table:table-cell table:style-name="TableCell17">
            <text:p text:style-name="P18">Дата<text:s/></text:p>
            <text:p text:style-name="P19">проведения мероприятия</text:p>
          </table:table-cell>
          <table:table-cell table:style-name="TableCell20">
            <text:p text:style-name="P21">Ответственный исполнитель</text:p>
            <text:p text:style-name="P22">с указанием должности,</text:p>
            <text:p text:style-name="P23">контактного телефона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Конкурс рисунка «Коррупция глазами детей» среди детей муниципальных служащих и сотрудников органов местного самоуправления<text:s/>Артинского<text:s/>городского округа</text:p>
          </table:table-cell>
          <table:table-cell table:style-name="TableCell44">
            <text:p text:style-name="P45">с<text:s/>01.10.2021г.</text:p>
            <text:p text:style-name="P46">по<text:s/>31.10.2021г.</text:p>
          </table:table-cell>
          <table:table-cell table:style-name="TableCell47">
            <text:p text:style-name="P48">Омелькова Л.И.,<text:s/>главный<text:s/>специалист<text:s/>юридического отдела Администрации<text:s/>Артинского<text:s/>городского округа 8(34391)2-11-37</text:p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Оформление выставки по итогам конкурса детских рисунков «Коррупция глазами детей» в здании администрации<text:s/>Артинского<text:s/>городского округа</text:p>
          </table:table-cell>
          <table:table-cell table:style-name="TableCell55">
            <text:p text:style-name="P56">с<text:s/>01.11.2021г.</text:p>
            <text:p text:style-name="P57">по 09.12.2021г.</text:p>
          </table:table-cell>
          <table:table-cell table:style-name="TableCell58">
            <text:p text:style-name="P59">Омелькова Л.И., главный специалист юридического отдела Администрации Артинского городского округа 8(34391)2-11-37</text:p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Актуализация информации, размещенной на стенде «Антикоррупция»<text:s/>в Администрации Артинского городского округа</text:p>
          </table:table-cell>
          <table:table-cell table:style-name="TableCell66">
            <text:p text:style-name="P67">15.11.2021г.</text:p>
            <text:p text:style-name="P68"/>
          </table:table-cell>
          <table:table-cell table:style-name="TableCell69">
            <text:p text:style-name="P70">Щепочкина Л.И., ведущий специалист юридического отдела Администрации Артинского городского округа 8(34391)2-11-37</text:p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Ознакомление муниципальных служащих органов местного самоуправления<text:s/></text:span><text:span text:style-name="T78">Артинского</text:span><text:span text:style-name="T79"><text:s/>городского округа с обзором практики правоприменения в сфере конфликта интересов №<text:s/></text:span><text:span text:style-name="T80">5-6</text:span><text:span text:style-name="T81">, подготовленным<text:s/></text:span><text:span text:style-name="T82">Министерством труда и социальной защиты Российской Федерации</text:span></text:p>
          </table:table-cell>
          <table:table-cell table:style-name="TableCell83">
            <text:p text:style-name="P84">с 22.11.2021г.</text:p>
            <text:p text:style-name="P85">по 03.12.2021г.</text:p>
          </table:table-cell>
          <table:table-cell table:style-name="TableCell86">
            <text:p text:style-name="P87">Щепочкина Л.И., ведущий специалист юридического отдела Администрации Артинского городского округа 8(34391)2-11-37</text:p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Обновление разделов «Противодействие коррупции» на официальных сайтах в подведомственных муниципальных учреждениях и предприятиях, в соответствии с методическими рекомендациями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<text:s/>Артинского<text:s/>городского округа</text:p>
          </table:table-cell>
          <table:table-cell table:style-name="TableCell94">
            <text:p text:style-name="P95">22.11.2021г.</text:p>
          </table:table-cell>
          <table:table-cell table:style-name="TableCell96">
            <text:p text:style-name="P97">МУП АГО «Теплотехника»<text:s/>(Уткин Д.В.),<text:s/>МУП АГО «Уют-Сервис» (Васильев А.В.), МКУ АГО «Центр технического обеспечения»,<text:s/>Управление образования<text:s/>Администрации Артинского ГО<text:s/>(Спешилова Е.А.), Управление культуры, спорта, туризма<text:s/>и молодежной политики<text:s/>Администрации Артинского ГО» (Богатырева Н.Е.)</text:p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Мониторинг разделов «Противодействие коррупции» на официальных сайтах в подведомственных муниципальных учреждениях и предприятиях, на соответствие методическим рекомендациям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<text:s/>Артинского<text:s/>городского округа</text:p>
          </table:table-cell>
          <table:table-cell table:style-name="TableCell104">
            <text:p text:style-name="P105">03.12.2021г.</text:p>
          </table:table-cell>
          <table:table-cell table:style-name="TableCell106">
            <text:p text:style-name="P107">Омелькова Л.И., главный специалист юридического отдела Администрации Артинского городского округа 8(34391)2-11-37</text:p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Показ видеороликов на тему «Борьба с коррупцией в России» <text:s/></text:p>
          </table:table-cell>
          <table:table-cell table:style-name="TableCell114">
            <text:p text:style-name="P115">29.11.<text:s/>-03.12.2021г.</text:p>
          </table:table-cell>
          <table:table-cell table:style-name="TableCell116">
            <text:p text:style-name="P117">Общеобразовательные организации Артинского городского округа</text:p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Конкурс рисунков «Мы против коррупции»</text:p>
          </table:table-cell>
          <table:table-cell table:style-name="TableCell124">
            <text:p text:style-name="P125">29.11. -03.12.2021г.</text:p>
          </table:table-cell>
          <table:table-cell table:style-name="TableCell126">
            <text:p text:style-name="P127">Общеобразовательные организации Артинского городского округа</text:p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<text:span text:style-name="T134">Распространение информации антикоррупционной направленности, в том числе полиграфической продукции (буклеты, листовки, оформление информационных стендов и плакатов и т.п.) направленных на формирование у граждан неприятия всех форм коррупции</text:span></text:p>
          </table:table-cell>
          <table:table-cell table:style-name="TableCell135">
            <text:p text:style-name="P136">29.11.- 09.12.2021г.</text:p>
            <text:p text:style-name="P137"/>
          </table:table-cell>
          <table:table-cell table:style-name="TableCell138">
            <text:p text:style-name="P139"><text:span text:style-name="T140">Омелькова Л.И., главный специалист юридического отдела Администрации Артинского городского округа 8(34391)2-11-37</text:span></text:p>
            <text:p text:style-name="P141">Щепочкина Л.И., ведущий специалист юридического отдела Администрации Артинского городского округа 8(34391)2-11-37</text:p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Проведение антикоррупционной экспертизы в отношении действующих нормативно правовых актов<text:s/>Администрации Артинского городского округа</text:p>
          </table:table-cell>
          <table:table-cell table:style-name="TableCell148">
            <text:p text:style-name="P149">01.11<text:s/>-30.11.2021г.</text:p>
          </table:table-cell>
          <table:table-cell table:style-name="TableCell150">
            <text:p text:style-name="P151"><text:span text:style-name="T152">Редких О.М., зав. юридическим отделом Администрации Артинского городского округа 8(34391)2-23-57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<text:span text:style-name="T159">Правовой всеобучающий семинар с муниципальными служащими<text:s/></text:span><text:span text:style-name="T160">Артинского городского округа</text:span></text:p>
          </table:table-cell>
          <table:table-cell table:style-name="TableCell161">
            <text:p text:style-name="P162">16.11.2021г.</text:p>
          </table:table-cell>
          <table:table-cell table:style-name="TableCell163">
            <text:p text:style-name="P164">Щепочкина Л.И., ведущий специалист юридического отдела Администрации Артинского городского округа 8(34391)2-11-37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Размещение видеоролика «Мы против коррупции!» на официальном сайте</text:p>
          </table:table-cell>
          <table:table-cell table:style-name="TableCell170">
            <text:p text:style-name="P171"><text:span text:style-name="T172">23.11.</text:span><text:span text:style-name="T173">202</text:span><text:span text:style-name="T174">1</text:span><text:span text:style-name="T175">г.</text:span></text:p>
          </table:table-cell>
          <table:table-cell table:style-name="TableCell176">
            <text:p text:style-name="P177"><text:span text:style-name="T178">Омелькова Л.И., главный специалист юридического отдела Администрации Артинского городского округа 8(34391)2-11-37</text:span></text:p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Обновление материалов на информационном стенде «Вместе против коррупции»<text:s/>в подведомственных организациях</text:p>
          </table:table-cell>
          <table:table-cell table:style-name="TableCell185">
            <text:p text:style-name="P186"><text:span text:style-name="T187">Ноябрь 202</text:span><text:span text:style-name="T188">1</text:span><text:span text:style-name="T189">г.</text:span></text:p>
            <text:p text:style-name="P190"/>
          </table:table-cell>
          <table:table-cell table:style-name="TableCell191">
            <text:p text:style-name="P192">МУП АГО «Теплотехника» (Уткин Д.В.), МУП АГО «Уют-Сервис» (Васильев А.В.), МКУ АГО «Центр технического обеспечения», Управление образования Администрации Артинского ГО (Спешилова Е.А.), Управление культуры, спорта, туризма и молодежной политики Администрации<text:s/>(Богатырева Н.Е.)</text:p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<text:span text:style-name="T198">Размещение памятки антикоррупционной направленности</text:span></text:p>
            <text:p text:style-name="P199">в социальной<text:s/>сети интернет<text:s/>«Вконтакте»<text:s/></text:p>
          </table:table-cell>
          <table:table-cell table:style-name="TableCell200">
            <text:p text:style-name="P201">Ноябрь 2021г.</text:p>
          </table:table-cell>
          <table:table-cell table:style-name="TableCell202">
            <text:p text:style-name="P203"><text:span text:style-name="T204">Омелькова Л.И., главный специалист юридического отдела Администрации Артинского городского округа 8(34391)2-11-37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>Акция, посвященная Международному Дню борьбы с коррупцией. Выпуск и распространение буклетов: «Коррупция СТОП», «Если у Вас вымогают взятку»</text:p>
          </table:table-cell>
          <table:table-cell table:style-name="TableCell211">
            <text:p text:style-name="P212">08.12.2021г.</text:p>
          </table:table-cell>
          <table:table-cell table:style-name="TableCell213">
            <text:p text:style-name="P214">Сивкина О.В.</text:p>
            <text:p text:style-name="P215">главный специалист по работе с молодежью Управления культуры, спорта, туризма и молодежной политики Артинского ГО</text:p>
            <text:p text:style-name="P216">8(34391)2-12-54<text:s/></text:p>
            <text:p text:style-name="P217">Кичигина Н.П.</text:p>
            <text:p text:style-name="P218">МКУ по работе с молодежью «Объединение детских подростковых клубов<text:s/>Артинского городского округа»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Омелькова Людмила Ивановна</dc:creator>
    <meta:creation-date>2021-09-28T09:55:00Z</meta:creation-date>
    <dc:date>2021-09-28T09:55:00Z</dc:date>
    <meta:print-date>2021-09-28T09:5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3" meta:character-count="5108" meta:row-count="36" meta:non-whitespace-character-count="4355"/>
  </office:meta>
</office:document-meta>
</file>